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officeooo:paragraph-rsid="00017f9a"/>
    </style:style>
    <style:style style:name="P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language="es" fo:country="AR" fo:font-weight="bold" style:font-name-asian="Verdana2" style:font-size-asian="11pt" style:font-weight-asian="bold" style:font-name-complex="Verdana2" style:font-size-complex="11pt"/>
    </style:style>
    <style:style style:name="P3" style:family="paragraph" style:parent-style-name="Normal_20__28_Web_29_">
      <style:paragraph-properties fo:margin-top="0cm" fo:margin-bottom="0cm" style:contextual-spacing="false" fo:line-height="150%" fo:text-align="start" style:justify-single-word="false"/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size="11pt" fo:font-weight="bold" officeooo:rsid="0004c4fc" officeooo:paragraph-rsid="0004c4fc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03e600" style:font-size-asian="11pt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1pt" officeooo:paragraph-rsid="00055e0b" style:font-size-asian="11pt" style:font-size-complex="11pt"/>
    </style:style>
    <style:style style:name="P8" style:family="paragraph" style:parent-style-name="Normal_20__28_Web_29_" style:master-page-name="Standard">
      <style:paragraph-properties fo:margin-top="0cm" fo:margin-bottom="0cm" style:contextual-spacing="false" fo:line-height="150%" fo:text-align="start" style:justify-single-word="false" style:page-number="auto"/>
      <style:text-properties fo:color="#000000" loext:opacity="100%"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1" fo:font-size="11pt" fo:font-weight="bold" officeooo:rsid="01842361" officeooo:paragraph-rsid="00082cf7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bold" officeooo:rsid="01842361" officeooo:paragraph-rsid="000b6d4b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9pt" style:font-size-asian="9pt" style:font-size-complex="9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3e600" style:font-weight-asian="bold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officeooo:rsid="0003e600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officeooo:rsid="00055e0b"/>
    </style:style>
    <style:style style:name="T9" style:family="text">
      <style:text-properties fo:color="#000080" loext:opacity="100%" style:font-name="Arial1" fo:font-size="9pt" style:font-size-asian="9pt" style:font-size-complex="9pt"/>
    </style:style>
    <style:style style:name="T10" style:family="text">
      <style:text-properties style:font-name="Verdana"/>
    </style:style>
    <style:style style:name="T11" style:family="text">
      <style:text-properties style:font-name="Verdana" officeooo:rsid="00055e0b"/>
    </style:style>
    <style:style style:name="T12" style:family="text">
      <style:text-properties style:font-name="Verdana" officeooo:rsid="0007329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6"><text:span text:style-name="T5">La Comisión de Medio Ambiente y Recursos Naturales ha considerado el</text:span><text:span text:style-name="T3"> </text:span><text:span text:style-name="T4">P</text:span><text:span text:style-name="T3">royecto de Declaración Nº 43384 CD – PJ, </text:span><text:span text:style-name="T1">autoría de la diputada DE PONTI, firmantes: DE PONTI, por el cual esta Cámara declara su beneplácito por la sanción del Congreso Nacional de la Ley de Educación Ambienta, Integral, cuyo objeto es definir la política de educación ambiental; y por tratarse de materia af</text:span><text:span text:style-name="T6">í</text:span><text:span text:style-name="T1">n, se ha dispuesto su tratamiento conjunto con </text:span><text:span text:style-name="T6">el </text:span><text:span text:style-name="T3">Proyecto de Declaración Nº 43385 CD – PJ</text:span><text:span text:style-name="T1">, autoría de la diputada BRUERA, firmantes BRUERA, por el cual esta </text:span><text:span text:style-name="T6">C</text:span><text:span text:style-name="T1">ámara declara su beneplácito por la sanción de la denominada Ley de Educación Ambiental Integral, que crea la estrategia Nacional de Educación Ambiental Integral como Política Pública Nacional permanente, transversal e integral en todos los establecimientos educativos del Territorio Nacional; y </text:span><text:span text:style-name="T6">el </text:span><text:bookmark text:name="_GoBack"/><text:span text:style-name="T4">P</text:span><text:span text:style-name="T3">royecto </text:span><text:span text:style-name="T4">de Declaración </text:span><text:span text:style-name="T3">Nº 43413 CD – </text:span><text:span text:style-name="T4">100% SANTAFESINO</text:span><text:span text:style-name="T3">,</text:span><text:span text:style-name="T1"> autoría del diputado MARTINEZ, firmantes: MARTINEZ; </text:span><text:span text:style-name="T6">por el cual esta Cámara declara su beneplácito por la sanción por unanimidad el pasado viernes 14 de mayo de la Ley Nacional de Educación Ambiental Integral; </text:span><text:span text:style-name="T1">y por las razones expuestas en los fundamentos </text:span><text:span text:style-name="T6">y las que podrá dar el miembro informante, </text:span><text:span text:style-name="T1">esta </text:span><text:span text:style-name="T6">C</text:span><text:span text:style-name="T1">omisión aconseja la aprobación del siguiente texto único:</text:span></text:p>
      <text:p text:style-name="P4"/>
      <text:p text:style-name="P4"/>
      <text:p text:style-name="P5">LA CÁMARA DE DIPUTADOS DE LA PROVINCIA </text:p>
      <text:p text:style-name="P5">DECLARA:</text:p>
      <text:p text:style-name="P5"/>
      <text:p text:style-name="P7"><text:span text:style-name="T7">su beneplácito por la sanción de la Ley</text:span><text:span text:style-name="T8"> Nacional 27621 “</text:span><text:span text:style-name="T10">L</text:span><text:span text:style-name="T11">ey</text:span><text:span text:style-name="T10"> </text:span><text:span text:style-name="T11">para la Implementación de la Educación Ambiental Integral en la República Argentina”, el día 13 de mayo de 2021, promulgada por Decreto PEN 356/21, publicada en el Boletín Oficial el día 03 de junio de 2021, </text:span><text:span text:style-name="T12">mediante la cual se </text:span><text:span text:style-name="T7">crea la estrategia nacional de educación ambiental integral como política pública nacional permanente, transversal e integral en todos los establecimientos </text:span><text:soft-page-break/><text:span text:style-name="T7">educativos del territorio nacional, contribuyendo así a la constitución de un mundo mas respetuoso con el ambiente.</text:span></text:p>
      <text:p text:style-name="P2"/>
      <text:p text:style-name="P9">Sala de Comisión en Zoom, 09 de junio de 2021.-</text:p>
      <text:p text:style-name="P10"><text:span text:style-name="Fuente_20_de_20_párrafo_20_predeter.">FIRMANTES: HYNES – PERALTA – BRUERA – BOSCAROL – DEL FRADE - REAL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officeooo:paragraph-rsid="00017f9a"/>
    </style:style>
    <style:style style:name="MT1" style:family="text">
      <style:text-properties fo:color="#000000" loext:opacity="100%" style:font-name="Arial1" fo:font-size="9pt" style:font-size-asian="9pt" style:font-size-complex="9pt"/>
    </style:style>
    <style:style style:name="MT2" style:family="text">
      <style:text-properties fo:color="#000080" loext:opacity="100%" style:font-name="Arial1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7cm" fo:margin-bottom="1.25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549cm" svg:y="-2.355cm" svg:width="8.386cm" svg:height="2.062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13</meta:editing-cycles>
    <meta:creation-date>2021-06-06T22:07:00</meta:creation-date>
    <dc:date>2021-06-09T13:30:49.001671401</dc:date>
    <meta:editing-duration>PT50M14S</meta:editing-duration>
    <meta:generator>LibreOffice/7.0.4.2$Linux_X86_64 LibreOffice_project/00$Build-2</meta:generator>
    <meta:document-statistic meta:table-count="0" meta:image-count="1" meta:object-count="0" meta:page-count="2" meta:paragraph-count="8" meta:word-count="330" meta:character-count="2111" meta:non-whitespace-character-count="1781"/>
    <meta:user-defined meta:name="AppVersion">16.0000</meta:user-defined>
    <meta:template xlink:type="simple" xlink:actuate="onRequest" xlink:title="Normal" xlink:href=""/>
  </office:meta>
</office:document-meta>
</file>